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10.3041in" fo:margin-left="0in" table:align="left"/>
    </style:style>
    <style:style style:name="TableRow6" style:family="table-row">
      <style:table-row-properties style:min-row-height="2.2625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3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4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.059in" fo:padding-right="0.075in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min-row-height="0.1791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1.4305in" style:use-optimal-column-width="false"/>
    </style:style>
    <style:style style:name="Table24" style:family="table">
      <style:table-properties style:width="3.15in" fo:margin-left="0in" table:align="left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4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4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0" style:family="table-column">
      <style:table-column-properties style:column-width="3.3236in" style:use-optimal-column-width="false"/>
    </style:style>
    <style:style style:name="Table49" style:family="table">
      <style:table-properties style:width="3.323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58" style:parent-style-name="Заголовок1" style:family="paragraph">
      <style:paragraph-properties fo:text-align="justify" fo:margin-top="0in" fo:margin-bottom="0in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6" style:parent-style-name="Гиперссылка" style:family="text">
      <style:text-properties style:font-name="Liberation Serif" style:font-name-complex="Liberation Serif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67" style:parent-style-name="Гиперссылка" style:family="text">
      <style:text-properties style:font-name="Liberation Serif" style:font-name-complex="Liberation Serif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0" style:parent-style-name="Гипер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1" style:parent-style-name="Гипер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2" style:parent-style-name="Гипер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83" style:family="table-column">
      <style:table-column-properties style:column-width="2.4284in"/>
    </style:style>
    <style:style style:name="TableColumn84" style:family="table-column">
      <style:table-column-properties style:column-width="0.1312in"/>
    </style:style>
    <style:style style:name="TableColumn85" style:family="table-column">
      <style:table-column-properties style:column-width="2.1041in"/>
    </style:style>
    <style:style style:name="TableColumn86" style:family="table-column">
      <style:table-column-properties style:column-width="0.1312in"/>
    </style:style>
    <style:style style:name="TableColumn87" style:family="table-column">
      <style:table-column-properties style:column-width="2.1194in"/>
    </style:style>
    <style:style style:name="Table82" style:family="table">
      <style:table-properties style:width="6.9145in" fo:margin-left="-0.02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p text:style-name="P12"/>
            <text:p text:style-name="P13"/>
            <text:p text:style-name="P14"/>
            <text:p text:style-name="P15">Органам местного самоуправления Свердловской области, осуществляющим управление в сфере образования</text:p>
          </table: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/>
                </table:table-cell>
                <table:covered-table-cell/>
                <table:table-cell table:style-name="TableCell32">
                  <text:p text:style-name="P33">№</text:p>
                </table:table-cell>
                <table:table-cell table:style-name="TableCell34">
                  <text:p text:style-name="P35"> <text:s/></text:p>
                </table:table-cell>
              </table:table-row>
              <table:table-row table:style-name="TableRow36">
                <table:table-cell table:style-name="TableCell37">
                  <text:p text:style-name="P38">На №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P44"> </text:p>
                </table:table-cell>
              </table:table-row>
            </table:table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О просветительских материалах</text:p>
            <text:p text:style-name="P54"/>
            <text:p text:style-name="P55"/>
          </table:table-cell>
        </table:table-row>
      </table:table>
      <text:p text:style-name="P56">Уважаемые коллеги!</text:p>
      <text:p text:style-name="P57"/>
      <text:h text:style-name="P58" text:outline-level="1"><text:span text:style-name="T59">Во<text:s/></text:span><text:span text:style-name="T60">исполнение подпункта 2.5 пункта 2 раздела<text:s/></text:span><text:span text:style-name="T61">I</text:span><text:span text:style-name="T62"><text:s/>протокола заседания Комиссии по координации работы по противодействию коррупции в Свердловской области от 21 декабря 2020 года (от 30.12.2020 № 2-К) направляем вам<text:s/></text:span><text:span text:style-name="T63">ссылки на сайты, на которых размещены</text:span><text:span text:style-name="T64"><text:s/>плакаты и<text:s/></text:span><text:span text:style-name="T65">видеоролики победителей и призеров российского национального этапа Международного молодежного конкурса социальной антикоррупционной рекламы «Вместе против коррупции!» (</text:span><text:a xlink:href="https://anticorruption.midural.ru/article/show/id/1246" office:target-frame-name="_top" xlink:show="replace"><text:span text:style-name="T66">https://anticorr</text:span><text:span text:style-name="T67">uption.midural.ru/article/show/id/1246</text:span></text:a><text:span text:style-name="T68">), а также<text:s/></text:span><text:span text:style-name="T69">областного конкурса видеороликов по антикоррупционной тематике среди обучающихся центров образования цифрового и гуманитарного профилей «Точка роста» <text:s text:c="25"/>(</text:span><text:a xlink:href="https://dm-centre.ru/novosti/media-novosti/korrupczii-net/" office:target-frame-name="_top" xlink:show="replace"><text:span text:style-name="T70">https://dm-centre.ru/novosti/me</text:span><text:bookmark-start text:name="_Hlt69401722"/><text:span text:style-name="T71">d</text:span><text:bookmark-end text:name="_Hlt69401722"/><text:span text:style-name="T72">ia-novosti/korrupczii-net/</text:span></text:a><text:span text:style-name="T73">).</text:span></text:h>
      <text:p text:style-name="P74"><text:span text:style-name="T75">Рекомендуем образовательным организациям использовать данные материалы в рамках проведения просветительских и воспитательных мероприятий антикоррупцио</text:span><text:span text:style-name="T76">нной направленности, а также<text:s/></text:span><text:span text:style-name="T77">разместить их в подразделах «Антикоррупционное просвещение» разделов «Противодействие коррупции» на официальных сайтах учреждений в информационно-телекоммуникационной сети «Интернет»</text:span><text:span text:style-name="T78">.</text:span></text:p>
      <text:p text:style-name="P79"/>
      <text:p text:style-name="P80"/>
      <text:p text:style-name="P81">Исполняющий обязанности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Министра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 text:c="7"/><text:s text:c="8"/>Н.В. Журавлева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Елена Владимировна Каратаева</text:p>
      <text:p text:style-name="Обычный"><text:span text:style-name="T108">(343) 312-00-04 (доб. 0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ConsPlusNormal" style:display-name="ConsPlusNormal" style:family="paragraph">
      <style:paragraph-properties style:text-autospace="none"/>
      <style:text-properties style:font-name="Times New Roman CYR" style:font-name-asian="Calibri" style:font-name-complex="Times New Roman CYR" fo:font-size="14pt" style:font-size-asian="14pt" style:font-size-complex="14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User</dc:creator>
    <meta:creation-date>2021-04-12T03:56:00Z</meta:creation-date>
    <dc:date>2021-04-15T12:55:00Z</dc:date>
    <meta:print-date>2021-04-12T04:13:00Z</meta:print-date>
    <meta:template xlink:href="Normal" xlink:type="simple"/>
    <meta:editing-cycles>7</meta:editing-cycles>
    <meta:editing-duration>PT1140S</meta:editing-duration>
    <meta:document-statistic meta:page-count="1" meta:paragraph-count="3" meta:word-count="232" meta:character-count="1554" meta:row-count="11" meta:non-whitespace-character-count="1325"/>
  </office:meta>
</office:document-meta>
</file>